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6pt" style:font-size-asian="16pt" style:font-size-complex="16pt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 style:list-style-name="L1">
      <style:text-properties style:font-name="Georgia"/>
    </style:style>
    <style:style style:name="P5" style:family="paragraph" style:parent-style-name="Standard" style:list-style-name="L2">
      <style:text-properties style:font-name="Georgia"/>
    </style:style>
    <style:style style:name="P6" style:family="paragraph" style:parent-style-name="Standard" style:list-style-name="L3">
      <style:text-properties style:font-name="Georgia"/>
    </style:style>
    <style:style style:name="P7" style:family="paragraph" style:parent-style-name="Standard" style:list-style-name="L4">
      <style:text-properties style:font-name="Georgia"/>
    </style:style>
    <style:style style:name="P8" style:family="paragraph" style:parent-style-name="Standard" style:list-style-name="L4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INSTRUKCJA BEZPIECZEŃSTWA I UŻYTKOWANIA</text:p>
      <text:p text:style-name="P1"/>
      <text:p text:style-name="P1"/>
      <text:p text:style-name="P1"/>
      <text:p text:style-name="P1">Informacje ogólne:</text:p>
      <text:list xml:id="list5843545629238837816" text:style-name="L1">
        <text:list-item>
          <text:p text:style-name="P4">Dywan wewnętrzny wykonany w 100% naturalnej wełny, która jest hipoalergiczna, odporna na ogień i przyjazna dla środowiska. Przy użytkowaniu takiego dywanu, należy jednak pamiętać o kilku ważnych zasadach bezpieczeństwa i pielęgnacji. </text:p>
        </text:list-item>
      </text:list>
      <text:p text:style-name="P1"/>
      <text:p text:style-name="P1">Instrukcje bezpieczństwa:</text:p>
      <text:list xml:id="list4004951803383101785" text:style-name="L2">
        <text:list-item>
          <text:p text:style-name="P5">Unikanie źródeł ognia</text:p>
        </text:list-item>
        <text:list-item>
          <text:p text:style-name="P5">Unikanie kontaktu z substancjami chemicznymi</text:p>
        </text:list-item>
        <text:list-item>
          <text:p text:style-name="P5">Użyj maty antypoślizgowej dla zwiększenia bezpieczeństwa i komfortu</text:p>
        </text:list-item>
        <text:list-item>
          <text:p text:style-name="P5">Unikaj długotrwałego narażenia na bezpośrednie działanie światła słonecznego, aby zapobiec blaknięciu kolorów.</text:p>
          <text:p text:style-name="P5"/>
        </text:list-item>
      </text:list>
      <text:p text:style-name="P1">Ogólne zasady konserwacji:</text:p>
      <text:p text:style-name="P1"/>
      <text:list xml:id="list3881709453884861993" text:style-name="L3">
        <text:list-item>
          <text:p text:style-name="P6">Regularnie odkurzaj dywan dywan, używając odkurzacza bez szczotki obrotowej, aby zapobiec uszkodzeniom. Regularne odkurzanie jest kluczowe dla utrzymania włókien wełny. </text:p>
        </text:list-item>
        <text:list-item>
          <text:p text:style-name="P6">Nie dopuszczaj do gromadzenia się ciężkich zabrudzeń.</text:p>
        </text:list-item>
        <text:list-item>
          <text:p text:style-name="P6">Chroń dywan przed wilgocią i przemoczeniem. Unikaj zagnieceń i złamań.</text:p>
        </text:list-item>
        <text:list-item>
          <text:p text:style-name="P6">Natychmiast usuwać wszelkie plamy.</text:p>
        </text:list-item>
        <text:list-item>
          <text:p text:style-name="P6">Nie dopuszczać do przemoczenia</text:p>
        </text:list-item>
        <text:list-item>
          <text:p text:style-name="P6">Zabrudzenia usuwać za pomocą dedykowanych do tego środków chemicznych używając ich w małej ilości. Kluczowa do usunięcia zabrudzenia jest szybka reakcja. Rozlane płyny należy szybko wchłonąć papierowym ręcznikiem lub ściereczką, a inne zabrudzenia delikatnie usunąć nożem lub łyżką. Plamy zawsze czyść od krawędzi ku środkowi, unikając tarcia, które może powiększyć plamę i zniekształcić runo. Krawędzie plamy można obsypać talkiem lub mąką ziemniaczaną, aby uniknąć powstania smug. </text:p>
        </text:list-item>
        <text:list-item>
          <text:p text:style-name="P6">W przypadku plam z błota należy odczekać, aż wyschną, a następnie odkurzyć.</text:p>
          <text:p text:style-name="P6"/>
        </text:list-item>
      </text:list>
      <text:p text:style-name="P1">Inne informacje:</text:p>
      <text:list xml:id="list6491548572682445185" text:style-name="L4">
        <text:list-item>
          <text:p text:style-name="P7">Wełna jest bardzo wytrzymała oraz naturalnie odporna na zabrudzenia i wilgoć.</text:p>
        </text:list-item>
        <text:list-item>
          <text:p text:style-name="P7">Dywany wełniane mogą na początku użytkowania tracić włókna, co jest normalnym zjawiskiem i dotyczy jedynie niewielkiego procenta masy runa. Aby skrócić czas „pilingowania”, zaleca się od początku częste i staranne odkurzanie. </text:p>
        </text:list-item>
        <text:list-item>
          <text:p text:style-name="P7">Dywan nadaje się na ogrzewanie podłogowe jeżeli nie zakrywa całej powierzchni</text:p>
        </text:list-item>
        <text:list-item>
          <text:p text:style-name="P7">Łatwy w czyszczeniu</text:p>
        </text:list-item>
        <text:list-item>
          <text:p text:style-name="P7">Antyestatyczny</text:p>
        </text:list-item>
        <text:list-item>
          <text:p text:style-name="P7">Odporny na mole</text:p>
        </text:list-item>
      </text:list>
      <text:p text:style-name="P1"/>
      <text:list xml:id="list31273902" text:continue-numbering="true" text:style-name="L4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ia K</meta:initial-creator>
    <meta:creation-date>2025-02-12T11:27:18.02</meta:creation-date>
    <dc:date>2025-03-13T11:01:05.41</dc:date>
    <dc:creator>Sonia K</dc:creator>
    <meta:editing-duration>PT21M5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3" meta:word-count="273" meta:character-count="1960"/>
  </office:meta>
</office:document-meta>
</file>