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 style:list-style-name="L1">
      <style:text-properties style:font-name="Georgia"/>
    </style:style>
    <style:style style:name="P5" style:family="paragraph" style:parent-style-name="Standard" style:list-style-name="L2">
      <style:text-properties style:font-name="Georgia"/>
    </style:style>
    <style:style style:name="P6" style:family="paragraph" style:parent-style-name="Standard" style:list-style-name="L3">
      <style:text-properties style:font-name="Georgia"/>
    </style:style>
    <style:style style:name="P7" style:family="paragraph" style:parent-style-name="Standard" style:list-style-name="L4">
      <style:text-properties style:font-name="Georgia"/>
    </style:style>
    <style:style style:name="P8" style:family="paragraph" style:parent-style-name="Standard" style:list-style-name="L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STRUKCJA BEZPIECZEŃSTWA I UŻYTKOWANIA</text:p>
      <text:p text:style-name="P1"/>
      <text:p text:style-name="P1"/>
      <text:p text:style-name="P1"/>
      <text:p text:style-name="P1">Informacje ogólne:</text:p>
      <text:list xml:id="list6388680158391862858" text:style-name="L1">
        <text:list-item>
          <text:p text:style-name="P4">Dywan wewnętrzny wykonany w 100% z poliestru. Spód dywanu posiada antypoślizgową strukturę. Przy użytkowaniu takiego dywanu, należy jednak pamiętać o kilku ważnych zasadach bezpieczeństwa i pielęgnacji. </text:p>
        </text:list-item>
      </text:list>
      <text:p text:style-name="P1"/>
      <text:p text:style-name="P1">Instrukcje bezpieczństwa:</text:p>
      <text:list xml:id="list2446585556809264829" text:style-name="L2">
        <text:list-item>
          <text:p text:style-name="P5">Unikanie źródeł ognia</text:p>
        </text:list-item>
        <text:list-item>
          <text:p text:style-name="P5">Unikanie kontaktu z substancjami chemicznymi</text:p>
        </text:list-item>
      </text:list>
      <text:p text:style-name="P1"/>
      <text:p text:style-name="P1">Ogólne zasady konserwacji:</text:p>
      <text:list xml:id="list398764131774480574" text:style-name="L3">
        <text:list-item>
          <text:p text:style-name="P6">Zaleca się profesjonalne czyszczenie dywanów</text:p>
        </text:list-item>
        <text:list-item>
          <text:p text:style-name="P6">Regularnie odkurzać</text:p>
        </text:list-item>
        <text:list-item>
          <text:p text:style-name="P6">Natychmiast usuwać wszelkie plamy</text:p>
        </text:list-item>
        <text:list-item>
          <text:p text:style-name="P6">Zabrudzenia usuwać za pomocą dedykowanych do tego środków chemicznych</text:p>
        </text:list-item>
        <text:list-item>
          <text:p text:style-name="P6">Nie wybielać</text:p>
        </text:list-item>
        <text:list-item>
          <text:p text:style-name="P6">Nie suszyć w suszarce bębnowej</text:p>
        </text:list-item>
        <text:list-item>
          <text:p text:style-name="P6">Nie prsować</text:p>
        </text:list-item>
        <text:list-item>
          <text:p text:style-name="P6">Nie czyścić chemicznie</text:p>
        </text:list-item>
        <text:list-item>
          <text:p text:style-name="P6">Suszyć bez ściskania</text:p>
        </text:list-item>
        <text:list-item>
          <text:p text:style-name="P6">Chronić przed bezpośrednim działaniem światła słonecznego</text:p>
          <text:p text:style-name="P6"/>
        </text:list-item>
      </text:list>
      <text:p text:style-name="P1">Inne informacje:</text:p>
      <text:list xml:id="list8423110021981674041" text:style-name="L4">
        <text:list-item>
          <text:p text:style-name="P7">Dywan nadaje się na ogrzewanie podłogowe jeżeli nie zakrywa całej powierzchni</text:p>
        </text:list-item>
        <text:list-item>
          <text:p text:style-name="P7">Łatwy w czyszczeniu</text:p>
        </text:list-item>
        <text:list-item>
          <text:p text:style-name="P7">Trwałe kolory</text:p>
        </text:list-item>
        <text:list-item>
          <text:p text:style-name="P7">Antyestatyczny</text:p>
        </text:list-item>
        <text:list-item>
          <text:p text:style-name="P7">Odporny na mole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K</meta:initial-creator>
    <meta:creation-date>2025-02-12T11:27:18.02</meta:creation-date>
    <dc:date>2025-03-05T12:36:40.51</dc:date>
    <dc:creator>Sonia K</dc:creator>
    <meta:editing-duration>PT26M2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3" meta:word-count="126" meta:character-count="865"/>
  </office:meta>
</office:document-meta>
</file>